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uges 17a, 7991 C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huis, ontvangstdatum 10-12-2021, zaaknummer 3188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3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ruges 17a, 7991 CE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59</meta:user-defined>
    <meta:user-defined meta:name="OVERHEIDop.GmbID/DC.identifier">gmb-2021-457359</meta:user-defined>
    <meta:user-defined meta:name="OVERHEIDop.versieInformatie"/>
  </office:meta>
</office:document-meta>
</file>