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plaatsen schutting, Klinkerstraat 22, OTN00 F 2552, Ochten (01-12-2021)</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plaatsen schutting, Klinkerstraat 22, OTN00 F 2552, Ochten (01-12-2021)</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735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5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5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plaatsen schutting, Klinkerstraat 22, OTN00 F 2552, Ochten (01-12-2021)</meta:user-defined>
    <meta:user-defined meta:name="DCTERMS.W3CDTF/DCTERMS.available">2021-12-16</meta:user-defined>
    <meta:user-defined meta:name="DCTERMS.W3CDTF/OVERHEIDop.jaargang">2021</meta:user-defined>
    <meta:user-defined meta:name="OVERHEIDop.publicationIssue">457358</meta:user-defined>
    <meta:user-defined meta:name="OVERHEIDop.GmbID/DC.identifier">gmb-2021-457358</meta:user-defined>
    <meta:user-defined meta:name="OVERHEIDop.versieInformatie"/>
  </office:meta>
</office:document-meta>
</file>