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0 V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O-2021-0606 voor een omgevingsvergunning voor het oprichten van een bedrijfspand op locatie Zuidelijke Havenweg 40 V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735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lijke Havenweg 40 V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7357</meta:user-defined>
    <meta:user-defined meta:name="OVERHEIDop.GmbID/DC.identifier">gmb-2021-457357</meta:user-defined>
    <meta:user-defined meta:name="OVERHEIDop.versieInformatie"/>
  </office:meta>
</office:document-meta>
</file>