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Kanaal 7: verlenging beslistermijn omgevingsvergunning, het uitbreiden van de entree tussen twee gebouwen over twe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95</text:p>
            <text:p text:style-name="common-al">Verzonden aan aanvrager 13-12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735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Kanaal 7: verlenging beslistermijn omgevingsvergunning, het uitbreiden van de entree tussen twee gebouwen over twee verdiepi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56</meta:user-defined>
    <meta:user-defined meta:name="OVERHEIDop.GmbID/DC.identifier">gmb-2021-457356</meta:user-defined>
    <meta:user-defined meta:name="OVERHEIDop.versieInformatie"/>
  </office:meta>
</office:document-meta>
</file>