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188-2 1075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eenseweg 188-2 1075XR Amsterdam</text:p>
            <text:p text:style-name="common-al">Omschrijving: vergroten van het dakterras en het realiseren van een interne muurdoorbraak op de tweede verdieping, met behoud van de bestemming daarvan tot wonen</text:p>
            <text:p text:style-name="common-al">Datum ontvangst: 13-12-2021</text:p>
            <text:p text:style-name="common-al">Zaaknummer: Z2021-Z008213</text:p>
            <text:p text:style-name="common-al">OLO nummer: 63920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35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5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5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213</meta:user-defined>
    <meta:user-defined meta:name="DCTERMS.abstract">vergroten van het dakterras en het realiseren van een interne muurdoorbraak op de tweede verdieping, met behoud van de bestemming daarvan tot wonen,</meta:user-defined>
    <dc:language>nl</dc:language>
    <meta:user-defined meta:name="OVERHEIDop.locatietype/OVERHEIDop.gebiedsmarkering">Punt</meta:user-defined>
    <meta:user-defined meta:name="DC.title">Aanvraag omgevingsvergunning Amstelveenseweg 188-2 1075XR Amster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355</meta:user-defined>
    <meta:user-defined meta:name="OVERHEIDop.GmbID/DC.identifier">gmb-2021-457355</meta:user-defined>
    <meta:user-defined meta:name="OVERHEIDop.versieInformatie"/>
  </office:meta>
</office:document-meta>
</file>