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37: verleende omgevingsvergunning, het vervangen van het kozijn door een schuifpui in de zijgevel,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3095</text:p>
            <text:p text:style-name="common-al">Verzonden aan aanvrager: 9-12-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734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4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4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apenpad 37: verleende omgevingsvergunning, het vervangen van het kozijn door een schuifpui in de zijgevel, reguliere procedure</meta:user-defined>
    <meta:user-defined meta:name="DCTERMS.W3CDTF/DCTERMS.available">2021-12-16</meta:user-defined>
    <meta:user-defined meta:name="DCTERMS.W3CDTF/OVERHEIDop.jaargang">2021</meta:user-defined>
    <meta:user-defined meta:name="OVERHEIDop.publicationIssue">457349</meta:user-defined>
    <meta:user-defined meta:name="OVERHEIDop.GmbID/DC.identifier">gmb-2021-457349</meta:user-defined>
    <meta:user-defined meta:name="OVERHEIDop.versieInformatie"/>
  </office:meta>
</office:document-meta>
</file>