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 8, 9742 BL Groningen – verwijderen asbest (ontvangstdatum 09-12-2021, dossiernummer 202178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4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onnelaan 8, 9742 BL Groningen – verwijderen asbest (ontvangstdatum 09-12-2021, dossiernummer 202178299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46</meta:user-defined>
    <meta:user-defined meta:name="OVERHEIDop.GmbID/DC.identifier">gmb-2021-457346</meta:user-defined>
    <meta:user-defined meta:name="OVERHEIDop.versieInformatie"/>
  </office:meta>
</office:document-meta>
</file>