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 en tijdelijk aanleggen in- en uitrit, Hoofdstraat 54, Kesteren (02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 en tijdelijk aanleggen in- en uitrit, Hoofdstraat 54, Kesteren (02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73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woning en tijdelijk aanleggen in- en uitrit, Hoofdstraat 54, Kesteren (02-12-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44</meta:user-defined>
    <meta:user-defined meta:name="OVERHEIDop.GmbID/DC.identifier">gmb-2021-457344</meta:user-defined>
    <meta:user-defined meta:name="OVERHEIDop.versieInformatie"/>
  </office:meta>
</office:document-meta>
</file>