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Nz 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OV-2021-4635 voor een omgevingsvergunning op de locatie Vaart Nz 5 te Appelsch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73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art Nz 5 te Appelsch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32</meta:user-defined>
    <meta:user-defined meta:name="OVERHEIDop.GmbID/DC.identifier">gmb-2021-457332</meta:user-defined>
    <meta:user-defined meta:name="OVERHEIDop.versieInformatie"/>
  </office:meta>
</office:document-meta>
</file>