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ltenseweg 7 en 7a te Stokkum, 7039 aa; het buiten behandeling stellen van de aanvraag voor het verbouwen van het pand van horeca naar wonen (verzonden 09-12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732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2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12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29</meta:user-defined>
    <meta:user-defined meta:name="OVERHEIDop.GmbID/DC.identifier">gmb-2021-457329</meta:user-defined>
    <meta:user-defined meta:name="OVERHEIDop.versieInformatie"/>
  </office:meta>
</office:document-meta>
</file>