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9999248750) Shell Station Portland, Rhoon Rijksweg A15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text:span>
            <text:span text:style-name="nadrukvet">voorbereidingsprocedure</text:span>
          </text:p>
            <text:p text:style-name="common-al">
            <text:span text:style-name="nadrukvet">Wet algemene bepalingen omgevingsrecht</text:span>
          </text:p>
            <text:p text:style-name="common-al">Burgemeester en wethouders van de gemeente Albrandswaard maken bekend dat de volgende omgevingsvergunning is verleend.</text:p>
            <text:p text:style-name="common-al">Bedrijf : Shell Station Portland</text:p>
            <text:p text:style-name="common-al">Locatie : Rijksweg A15 2, 3161 GP Rhoon</text:p>
            <text:p text:style-name="common-al">Activiteit : Milieuneutraal wijzigen</text:p>
            <text:p text:style-name="common-al">Voor : Het plaatsen van elektrische laadpalen </text:p>
            <text:p text:style-name="common-al">Aanvraagdatum : 9 november 2021</text:p>
            <text:p text:style-name="common-al">Besluitdatum : 7 december 2021</text:p>
            <text:p text:style-name="common-al">Bekendmaking : 7 december 2021</text:p>
            <text:p text:style-name="common-al">Zaaknummer : 9999248750</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Albrandswaar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9999248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3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999248750</meta:user-defined>
    <meta:user-defined meta:name="DCTERMS.abstract">Rhoon Rijksweg A15 2, plaatsen elektrische laadpalen</meta:user-defined>
    <dc:language>nl</dc:language>
    <meta:user-defined meta:name="OVERHEIDop.locatietype/OVERHEIDop.gebiedsmarkering">Adres</meta:user-defined>
    <meta:user-defined meta:name="DC.title">Kennisgeving beschikking (9999248750) Shell Station Portland, Rhoon Rijksweg A15 2</meta:user-defined>
    <meta:user-defined meta:name="DCTERMS.W3CDTF/DCTERMS.available">2021-12-16</meta:user-defined>
    <meta:user-defined meta:name="DCTERMS.W3CDTF/OVERHEIDop.jaargang">2021</meta:user-defined>
    <meta:user-defined meta:name="OVERHEIDop.publicationIssue">457327</meta:user-defined>
    <meta:user-defined meta:name="OVERHEIDop.GmbID/DC.identifier">gmb-2021-457327</meta:user-defined>
    <meta:user-defined meta:name="OVERHEIDop.versieInformatie"/>
  </office:meta>
</office:document-meta>
</file>