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december 2021 heeft de gemeente Wijdemeren een aanvraag omgevingsvergunning ontvangen voor het verbouwen van twee woningen op de locatie Nieuw-Loosdrechtsedijk 205a te Loosdrecht. De aanvraag is geregistreerd onder zaaknummer Z.695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5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3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05a te Loosdr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22</meta:user-defined>
    <meta:user-defined meta:name="OVERHEIDop.GmbID/DC.identifier">gmb-2021-457322</meta:user-defined>
    <meta:user-defined meta:name="OVERHEIDop.versieInformatie"/>
  </office:meta>
</office:document-meta>
</file>