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Iddekingeweg 146, 9721 CL Groningen – verwijderen asbest (ontvangstdatum 08-12-2021, dossiernummer 202178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32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2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2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Van Iddekingeweg 146, 9721 CL Groningen – verwijderen asbest (ontvangstdatum 08-12-2021, dossiernummer 202178246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321</meta:user-defined>
    <meta:user-defined meta:name="OVERHEIDop.GmbID/DC.identifier">gmb-2021-457321</meta:user-defined>
    <meta:user-defined meta:name="OVERHEIDop.versieInformatie"/>
  </office:meta>
</office:document-meta>
</file>