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oer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1 besloten om de beslistermijn voor de aanvraag met zaaknummer V-2021-6332 voor een omgevingsvergunning : handelen in strijd met regels ruimtelijke ordening t.b.v. onzelfstandige bewoning voor 4 kamers, op locatie Roerstraat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31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31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Roerstraat 28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7317</meta:user-defined>
    <meta:user-defined meta:name="OVERHEIDop.GmbID/DC.identifier">gmb-2021-457317</meta:user-defined>
    <meta:user-defined meta:name="OVERHEIDop.versieInformatie"/>
  </office:meta>
</office:document-meta>
</file>