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in afwijking van de bestemming het overdag gebruiken van de kantine en buitenruimtes voor opvang van kinderen, Dr. J. W. Paltelaan 101, 2712P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0 december 2021 een besluit verzonden op de aanvraag met zaaknummer 2021-003259 voor het in afwijking van de bestemming het overdag gebruiken van de kantine en buitenruimtes voor opvang van kinderen op locatie Dr. J. W. Paltelaan 101, 2712PT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731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1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1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r. J. W. Paltelaan 101, 2712PT Zoetermeer</meta:user-defined>
    <dc:language>nl</dc:language>
    <meta:user-defined meta:name="OVERHEIDop.locatietype/OVERHEIDop.gebiedsmarkering">Punt</meta:user-defined>
    <meta:user-defined meta:name="DC.title">Kennisgeving besluit omgevingsvergunning voor het in afwijking van de bestemming het overdag gebruiken van de kantine en buitenruimtes voor opvang van kinderen, Dr. J. W. Paltelaan 101, 2712PT Zoetermeer</meta:user-defined>
    <meta:user-defined meta:name="DCTERMS.W3CDTF/DCTERMS.available">2021-12-16</meta:user-defined>
    <meta:user-defined meta:name="DCTERMS.W3CDTF/OVERHEIDop.jaargang">2021</meta:user-defined>
    <meta:user-defined meta:name="OVERHEIDop.publicationIssue">457316</meta:user-defined>
    <meta:user-defined meta:name="OVERHEIDop.GmbID/DC.identifier">gmb-2021-457316</meta:user-defined>
    <meta:user-defined meta:name="OVERHEIDop.versieInformatie"/>
  </office:meta>
</office:document-meta>
</file>