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taallaan 285 tm 295, Groningen – vewijderen asbest (ontvangstdatum 10-12-2021, dossiernummer 202178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31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1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1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Metaallaan 285 tm 295, Groningen – vewijderen asbest (ontvangstdatum 10-12-2021, dossiernummer 202178321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312</meta:user-defined>
    <meta:user-defined meta:name="OVERHEIDop.GmbID/DC.identifier">gmb-2021-457312</meta:user-defined>
    <meta:user-defined meta:name="OVERHEIDop.versieInformatie"/>
  </office:meta>
</office:document-meta>
</file>