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december 2021, Bredaseweg 4 , 5111 GC</text:span>
          </text:p>
            <text:p text:style-name="common-al">aanleggen tweede uitrit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730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0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0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7309</meta:user-defined>
    <meta:user-defined meta:name="OVERHEIDop.GmbID/DC.identifier">gmb-2021-457309</meta:user-defined>
    <meta:user-defined meta:name="OVERHEIDop.versieInformatie"/>
  </office:meta>
</office:document-meta>
</file>