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laan 14B Siddeburen, Verlenging beslistermijn omgevingsvergunning (reguliere procedure) Z2021-010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Molenlaan 14B, 9628 AK Siddeburen, voor het verbouwen van een winkelruimte naar woonruimte, ingediend op 29 okto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730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laan 14B Siddeburen, Verlenging beslistermijn omgevingsvergunning (reguliere procedure) Z2021-01047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04</meta:user-defined>
    <meta:user-defined meta:name="OVERHEIDop.GmbID/DC.identifier">gmb-2021-457304</meta:user-defined>
    <meta:user-defined meta:name="OVERHEIDop.versieInformatie"/>
  </office:meta>
</office:document-meta>
</file>