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2119 reguliere procedure verleend, Rhoon Station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Stationsstraat 4 3161 KP Rhoon (A210312119), voor het plaatsen van 3 stuks vlaggenmasten (reeds geplaatst) (verz. 13-12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57298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9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9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10312119</meta:user-defined>
    <meta:user-defined meta:name="DCTERMS.abstract">Rhoon Stationsstraat 4, plaatsen 3 vlaggenmasten (reeds geplaatst) </meta:user-defined>
    <dc:language>nl</dc:language>
    <meta:user-defined meta:name="OVERHEIDop.locatietype/OVERHEIDop.gebiedsmarkering">Adres</meta:user-defined>
    <meta:user-defined meta:name="DC.title">Omgevingsvergunning A210312119 reguliere procedure verleend, Rhoon Stationsstraat 4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298</meta:user-defined>
    <meta:user-defined meta:name="OVERHEIDop.GmbID/DC.identifier">gmb-2021-457298</meta:user-defined>
    <meta:user-defined meta:name="OVERHEIDop.versieInformatie"/>
  </office:meta>
</office:document-meta>
</file>