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22</text:p>
      <text:section text:name="regeling_id1-3-2" text:style-name="regeling">
        <text:section text:name="aanhef_id1-3-2-1" text:style-name="aanhef">
          <text:section text:name="preambule_id1-3-2-1-1" text:style-name="preambule">
            <text:p text:style-name="al">De raad van de gemeente Maasdriel;</text:p>
            <text:p text:style-name="al"/>
            <text:p text:style-name="al">gezien het voorstel van het college van 2 november 2021;</text:p>
            <text:p text:style-name="al"/>
            <text:p text:style-name="al">gelet op artikel 224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Verordening op de heffing en invordering van watertoerist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seizoen;</text:p>
              </text:list-item>
              <text:list-item text:style-override="id1-3-2-2-1-3-10">
                <text:number>-</text:number>
                <text:p text:style-name="al">historische schepen: schepen die ten minste vijftig jaar oud zijn, in oorspronkelijke staat verkeren, representatief zijn voor het maritiem erfgoed en ingeschreven staan bij het nationaal register van varende monumen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bedoeld in artikel 1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in directe dienst van het Rijk, de provincie of de gemeente Maasdriel;</text:p>
                  </text:list-item>
                  <text:list-item text:style-override="id1-3-2-2-4-3-1-3-6">
                    <text:number>f.</text:number>
                    <text:p text:style-name="al">een vaartuig van de Koninklijke Marine of oorlogsvaartuigen van vreemde naties;</text:p>
                  </text:list-item>
                  <text:list-item text:style-override="id1-3-2-2-4-3-1-3-7">
                    <text:number>g.</text:number>
                    <text:p text:style-name="al">een vaartuig dat in eigendom toebehoort aan de Koninklijke Nederlandse Reddingsmaatschappij;</text:p>
                  </text:list-item>
                  <text:list-item text:style-override="id1-3-2-2-4-3-1-3-8">
                    <text:number>h.</text:number>
                    <text:p text:style-name="al">een vaartuig in gebruik voor onderhoud aan de waterwegen, welk onderhoud in opdracht van het Rijk, de provincie of de gemeente Maasdriel wordt uitgevoerd;</text:p>
                  </text:list-item>
                  <text:list-item text:style-override="id1-3-2-2-4-3-1-3-9">
                    <text:number>i.</text:number>
                    <text:p text:style-name="al">historische boten;</text:p>
                  </text:list-item>
                </text:list>
              </text:list-item>
              <text:list-item text:style-override="id1-3-2-2-4-3-2">
                <text:number>2.</text:number>
                <text:p text:style-name="al">waarvoor de gemeente belasting heft ingevolge de verordening op de heffing en invordering van verblijfs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text:p>
              </text:list-item>
              <text:list-item text:style-override="id1-3-2-2-5-3">
                <text:number>2.</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p text:style-name="al">Ter zake van vaartuigen met een vaste ligplaats wordt, indien een belastingplichtige als bedoeld in artikel 3, eerste lid, is aangewezen:</text:p>
            <text:list text:style-name="id1-3-2-2-6-3">
              <text:list-item text:style-override="id1-3-2-2-6-3-1">
                <text:number>a.</text:number>
                <text:p text:style-name="al">het aantal personen die verblijf hebben gehouden, bepaald op: (2,2) bij alle vaartuigen;</text:p>
              </text:list-item>
              <text:list-item text:style-override="id1-3-2-2-6-3-2">
                <text:number>b.</text:number>
                <text:p text:style-name="al">het aantal etmalen dat door de onder a bedoelde personen verblijf is gehouden, bepaald op: (15,0) bij alle vaartuigen.</text:p>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etmaal € 1,46 voor het jaar 2022 en € 1,48 voor het jaar 2023.</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een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2-3">
                <text:number>2.</text:number>
                <text:p text:style-name="al">De Algemene termijnenwet is niet van toepassing op de in de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verblijf verschaft, zulks schriftelijk te melden aan de gemeente.</text:p>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gemeente verstrekt verblijfregister.</text:p>
              </text:list-item>
              <text:list-item text:style-override="id1-3-2-2-15-3">
                <text:number>2.</text:number>
                <text:p text:style-name="al">Het college van burgemeester en wethouders stelt genoemd verblijfregister kosteloos beschikbaar.</text:p>
              </text:list-item>
              <text:list-item text:style-override="id1-3-2-2-15-4">
                <text:number>3.</text:number>
                <text:p text:style-name="al">Het college van burgemeester en wethouders kan nadere regels geven omtrent de inrichting en gebruik van het verblijfregister.</text:p>
              </text:list-item>
              <text:list-item text:style-override="id1-3-2-2-15-5">
                <text:number>4.</text:number>
                <text:p text:style-name="al">De verplichting als bedoeld in de voorgaande leden geldt niet als de belastingplichtige geen gebruik maakt van de opteermogelijkheid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op de heffing en invordering van watertoeristenbelasting 2021” van de gemeente Maasdriel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22.</text:p>
              </text:list-item>
              <text:list-item text:style-override="id1-3-2-2-16-5">
                <text:number>4.</text:number>
                <text:p text:style-name="al">Deze verordening wordt aangehaald als "Verordening watertoeristenbelasting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december 2021.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section>
          <text:section text:name="ondertekening_id1-3-2-3-3">
            <text:p><text:span text:style-name="functie">de voorzitter,</text:span></text:p>
            <text:p><text:span text:style-name="ondertekening_naam">
            <text:span text:style-name="voornaam">H. van</text:span>
            <text:span text:style-name="achternaam">Koot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5729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9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9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2022</meta:user-defined>
    <dc:language>nl</dc:language>
    <meta:user-defined meta:name="OVERHEIDop.locatietype/OVERHEIDop.gebiedsmarkering">Gemeente</meta:user-defined>
    <meta:user-defined meta:name="DC.title">Verordening op de heffing en invordering van watertoeristenbelasting 2022</meta:user-defined>
    <meta:user-defined meta:name="DCTERMS.W3CDTF/DCTERMS.available">2021-12-16</meta:user-defined>
    <meta:user-defined meta:name="DCTERMS.W3CDTF/OVERHEIDop.jaargang">2021</meta:user-defined>
    <meta:user-defined meta:name="OVERHEIDop.publicationIssue">457296</meta:user-defined>
    <meta:user-defined meta:name="OVERHEIDop.betreftRegeling">CVDR666900_1</meta:user-defined>
    <meta:user-defined meta:name="xs:date/OVERHEIDop.startdatum">2021-12-17</meta:user-defined>
    <meta:user-defined meta:name="OVERHEIDop.GmbID/DC.identifier">gmb-2021-457296</meta:user-defined>
    <meta:user-defined meta:name="OVERHEIDop.versieInformatie"/>
  </office:meta>
</office:document-meta>
</file>