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RECTIFICATIE ontvangen aanvraag omgevingsvergunning, Natuurvriendelijke entree Eastermar met mogelijkheid voor ontmoeting, wandelen en vergroting biodiversiteit, nabij Teije Tolstraat 1A (kadastraal bekend als Oostermeer, M, 1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Teije Tolstraat 1A (kadastraal bekend als Oostermeer, M, 1058) </text:p>
            <text:p text:style-name="common-al">Olo: 6557339</text:p>
            <text:p text:style-name="common-al">Natuurvriendelijke entree Eastermar met mogelijkheid voor ontmoeting, wandelen en vergroting biodiversiteit</text:p>
            <text:p text:style-name="common-al">Datum ontvangst: 0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729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9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9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RECTIFICATIE ontvangen aanvraag omgevingsvergunning, Natuurvriendelijke entree Eastermar met mogelijkheid voor ontmoeting, wandelen en vergroting biodiversiteit, nabij Teije Tolstraat 1A (kadastraal bekend als Oostermeer, M, 1058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7294</meta:user-defined>
    <meta:user-defined meta:name="OVERHEIDop.GmbID/DC.identifier">gmb-2021-457294</meta:user-defined>
    <meta:user-defined meta:name="OVERHEIDop.versieInformatie"/>
  </office:meta>
</office:document-meta>
</file>