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1a te Deurne</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voor het uitbreiden van de horeca- en detailhandelsfunctie op de locatie Bruggenseweg 11a te Deurne. De zaak is geregistreerd onder nummer HZ-2021-176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729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9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9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genseweg 11a te Deurne</meta:user-defined>
    <meta:user-defined meta:name="DCTERMS.W3CDTF/DCTERMS.available">2021-12-16</meta:user-defined>
    <meta:user-defined meta:name="DCTERMS.W3CDTF/OVERHEIDop.jaargang">2021</meta:user-defined>
    <meta:user-defined meta:name="OVERHEIDop.externeBijlage">Uitbreiding horeca en ruitershop HCD|exb-2021-72780</meta:user-defined>
    <meta:user-defined meta:name="OVERHEIDop.externeBijlage">RO uitbreiding horeca en ruitershop (publiceerb...|exb-2021-72781</meta:user-defined>
    <meta:user-defined meta:name="OVERHEIDop.publicationIssue">457291</meta:user-defined>
    <meta:user-defined meta:name="OVERHEIDop.GmbID/DC.identifier">gmb-2021-457291</meta:user-defined>
    <meta:user-defined meta:name="OVERHEIDop.versieInformatie"/>
  </office:meta>
</office:document-meta>
</file>