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Wethouder Beversstraat, t.h.v. nr. 12 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1 een besluit genomen op de aanvraag met zaaknummer V-2021-6970 voor een instemmingsbesluit kabels en leidingen : het aanleggen van glasvezelkabel, op locatie Wethouder Beversstraat, t.h.v. nr. 12 30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728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8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8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Wethouder Beversstraat, t.h.v. nr. 12 309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7288</meta:user-defined>
    <meta:user-defined meta:name="OVERHEIDop.GmbID/DC.identifier">gmb-2021-457288</meta:user-defined>
    <meta:user-defined meta:name="OVERHEIDop.versieInformatie"/>
  </office:meta>
</office:document-meta>
</file>