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lob 8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1 een aanvraag ontvangen voor het bouwen van een bedrijfspand op de locatie Westlob 8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728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estlob 8 in Eemshav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85</meta:user-defined>
    <meta:user-defined meta:name="OVERHEIDop.GmbID/DC.identifier">gmb-2021-457285</meta:user-defined>
    <meta:user-defined meta:name="OVERHEIDop.versieInformatie"/>
  </office:meta>
</office:document-meta>
</file>