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861 reguliere procedure verleend, Rhoon Graaf Bentinc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Graaf Bentincklaan 9 3161 KA Rhoon (A200310861), voor het bouwen van een energieneutrale woning (verz. 09-12-2021) en Besluit hogere waarden Wet geluidhinder Graaf Bentincklaan 9 te Rhoon, d.d. 08-12-2021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5728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00310861</meta:user-defined>
    <meta:user-defined meta:name="DCTERMS.abstract">Rhoon Graaf Bentincklaan 9, bouwen energieneutrale woning en Besluit hogere waarden Wet geluidhinder </meta:user-defined>
    <dc:language>nl</dc:language>
    <meta:user-defined meta:name="OVERHEIDop.locatietype/OVERHEIDop.gebiedsmarkering">Adres</meta:user-defined>
    <meta:user-defined meta:name="DC.title">Omgevingsvergunning A200310861 reguliere procedure verleend, Rhoon Graaf Bentincklaan 9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84</meta:user-defined>
    <meta:user-defined meta:name="OVERHEIDop.GmbID/DC.identifier">gmb-2021-457284</meta:user-defined>
    <meta:user-defined meta:name="OVERHEIDop.versieInformatie"/>
  </office:meta>
</office:document-meta>
</file>