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aansluitrechten 2022</text:p>
      <text:section text:name="regeling_id1-3-2" text:style-name="regeling">
        <text:section text:name="aanhef_id1-3-2-1" text:style-name="aanhef">
          <text:section text:name="preambule_id1-3-2-1-1" text:style-name="preambule">
            <text:p text:style-name="al">De raad van de gemeente Maasdriel;</text:p>
            <text:p text:style-name="al"/>
            <text:p text:style-name="al">gezien het voorstel van het college van 2 november 2021;</text:p>
            <text:p text:style-name="al"/>
            <text:p text:style-name="al">gelet op artikel 229, eerste lid, aanhef en onderdeel b, van de Gemeentewet;</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Verordening op de heffing en invordering van rioolaansluitrechten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text:p>
            <text:list text:style-name="id1-3-2-2-1-3">
              <text:list-item text:style-override="id1-3-2-2-1-3-1">
                <text:number>a.</text:number>
                <text:p text:style-name="al">onder nieuwe aansluitingen op de gemeentelijke riolering verstaan, het aansluiten van een eigendom op de gemeentelijke riolering;</text:p>
              </text:list-item>
              <text:list-item text:style-override="id1-3-2-2-1-3-2">
                <text:number>b.</text:number>
                <text:p text:style-name="al">onder gemeentelijke riolering mede het voor de openbare dienst bestemde gemeentewater begrepen;</text:p>
              </text:list-item>
              <text:list-item text:style-override="id1-3-2-2-1-3-3">
                <text:number>c.</text:number>
                <text:p text:style-name="al">onder eigendom verstaan een roerende of onroerende zaak.</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Ter zake van het genot van de in het tweede lid omschreven door of vanwege het gemeentebestuur verstrekte dienst, wordt onder de naam “rioolaansluitrechten” een eenmalig recht geheven.</text:p>
              </text:list-item>
              <text:list-item text:style-override="id1-3-2-2-2-3">
                <text:number>2.</text:number>
                <text:p text:style-name="al">Onder een in het eerste lid bedoelde dienst wordt verstaan</text:p>
                <text:list text:style-name="id1-3-2-2-2-3-3">
                  <text:list-item text:style-override="id1-3-2-2-2-3-3-1">
                    <text:number>a.</text:number>
                    <text:p text:style-name="al">het aanleggen van een aansluiting, bestaande uit een afvoerleiding met eventueel een pompunit, van het aansluitpunt op de perceelsgrens van het aan te sluiten eigendom naar de gemeentelijke riolering en/of</text:p>
                  </text:list-item>
                  <text:list-item text:style-override="id1-3-2-2-2-3-3-2">
                    <text:number>b.</text:number>
                    <text:p text:style-name="al">het plaatsen van een Individuele Behandeling Afwatersysteem (IBA);</text:p>
                  </text:list-item>
                </text:list>
              </text:list-item>
              <text:list-item text:style-override="id1-3-2-2-2-4">
                <text:number>3.</text:number>
                <text:p text:style-name="al">Het recht wordt geheven van degene, die de dienst als bedoeld in het tweede lid aanvraagt en op het tijdstip van aansluiting het genot heeft krachtens eigendom, bezit of beperkt recht van het aan te sluiten eigendom.</text:p>
              </text:list-item>
              <text:list-item text:style-override="id1-3-2-2-2-5">
                <text:number>4.</text:number>
                <text:p text:style-name="al">Als genothebbende krachtens eigendom, bezit of beperkt recht wordt aangemerkt degene die op het tijdstip van aansluiting als zodanig bij het Kadaster bekend staat, tenzij aannemelijk wordt gemaakt, dat op dat tijdstip een ander de genothebbende krachtens bezit, eigendom of beperkt recht was.</text:p>
              </text:list-item>
            </text:list>
          </text:section>
          <text:section text:name="artikel_id1-3-2-2-3" text:style-name="artikel">
            <text:p text:style-name="artikel_kop_titel"><text:span text:style-name="artikel_kop_label">Artikel</text:span> <text:span text:style-name="artikel_kop_nr">3</text:span> Maatstaf van heffing</text:p>
            <text:p text:style-name="al">Het recht als bedoeld in artikel 2 wordt geheven naar het aantal aan te leggen strekkende meters afvoerleiding, eventueel met pompunit, gerekend vanaf het aansluitpunt op de perceelsgrens van het aan te sluiten eigendom naar de gemeentelijke riolering.</text:p>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1.</text:number>
                <text:p text:style-name="al">Het recht, als bedoeld in artikel 2, bedraagt voor de aansluiting van een eigendom indien er sprake is van een afvoerleiding op een betonnen hoofdriool:</text:p>
                <text:list text:style-name="id1-3-2-2-4-2-3">
                  <text:list-item text:style-override="id1-3-2-2-4-2-3-1">
                    <text:number>a.</text:number>
                    <text:p text:style-name="al">tot en met 10 m<text:span text:style-name="sup">1</text:span>: € 1.446</text:p>
                  </text:list-item>
                  <text:list-item text:style-override="id1-3-2-2-4-2-3-2">
                    <text:number>b.</text:number>
                    <text:p text:style-name="al">10,01 m<text:span text:style-name="sup">1</text:span> en meer: € 1.446 vermeerderd met € 46,90 per strekkende meter boven de 10 m<text:span text:style-name="sup">1</text:span>.</text:p>
                  </text:list-item>
                </text:list>
              </text:list-item>
              <text:list-item text:style-override="id1-3-2-2-4-3">
                <text:number>2.</text:number>
                <text:p text:style-name="al">Het recht, als bedoeld in artikel 2, bedraagt voor de aansluiting van een eigendom op een drukrioleringssysteem:</text:p>
                <text:list text:style-name="id1-3-2-2-4-3-3">
                  <text:list-item text:style-override="id1-3-2-2-4-3-3-1">
                    <text:number>a.</text:number>
                    <text:p text:style-name="al">tot en met 25 m<text:span text:style-name="sup">1</text:span>: € 3.255</text:p>
                  </text:list-item>
                  <text:list-item text:style-override="id1-3-2-2-4-3-3-2">
                    <text:number>b.</text:number>
                    <text:p text:style-name="al">25,01 m<text:span text:style-name="sup">1</text:span> en meer: € 3.255 vermeerderd met € 46,90 per strekkende meter boven de 25 m<text:span text:style-name="sup">1</text:span>.</text:p>
                  </text:list-item>
                </text:list>
              </text:list-item>
              <text:list-item text:style-override="id1-3-2-2-4-4">
                <text:number>3.</text:number>
                <text:p text:style-name="al">Het recht, als bedoeld in artikel 2, bedraagt voor de aansluiting van een eigendom op een drukrioleringssysteem ten behoeve van het bijplaatsen van een pompunit noodzakelijk is:</text:p>
                <text:list text:style-name="id1-3-2-2-4-4-3">
                  <text:list-item text:style-override="id1-3-2-2-4-4-3-1">
                    <text:number>1.</text:number>
                    <text:p text:style-name="al">tot en met 25 m<text:span text:style-name="sup">1</text:span>: € 10.840</text:p>
                  </text:list-item>
                  <text:list-item text:style-override="id1-3-2-2-4-4-3-2">
                    <text:number>2.</text:number>
                    <text:p text:style-name="al">25,01 m<text:span text:style-name="sup">1</text:span> en meer: € 10.840 vermeerderd met € 46,90 per strekkende meter boven de 25 m<text:span text:style-name="sup">1</text:span>.</text:p>
                  </text:list-item>
                </text:list>
              </text:list-item>
              <text:list-item text:style-override="id1-3-2-2-4-5">
                <text:number>4.</text:number>
                <text:p text:style-name="al">Het recht, als bedoeld in artikel 2, bedraagt voor het plaatsen van een Individuele Behandeling Afvalwater-systeem (IBA): € 10.869.</text:p>
              </text:list-item>
              <text:list-item text:style-override="id1-3-2-2-4-6">
                <text:number>5.</text:number>
                <text:p text:style-name="al">De hiervoor vermelde tarieven zijn inclusief de eventueel verschuldigde omzetbelasting.</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wordt geheven door middel van een gedagtekende schriftelijke kennisgeving, waaronder mede wordt begrepen een stempelafdruk, zegel, nota of andere schriftuur.</text:p>
          </text:section>
          <text:section text:name="artikel_id1-3-2-2-6" text:style-name="artikel">
            <text:p text:style-name="artikel_kop_titel"><text:span text:style-name="artikel_kop_label">Artikel</text:span> <text:span text:style-name="artikel_kop_nr">6</text:span> Termijnen van verschuldigdheid en van betaling</text:p>
            <text:p text:style-name="al">Het recht is verschuldigd bij de aanvang van de dienstverlening en moet worden voldaan binnen 30 dagen na de dagtekening van de kennisgeving.</text:p>
          </text:section>
          <text:section text:name="artikel_id1-3-2-2-7" text:style-name="artikel">
            <text:p text:style-name="artikel_kop_titel"><text:span text:style-name="artikel_kop_label">Artikel</text:span> <text:span text:style-name="artikel_kop_nr">7</text:span> Kwijtschelding</text:p>
            <text:p text:style-name="al">Bij de invordering van rioolaansluitrechten wordt geen kwijtschelding verleend.</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rioolaansluitrechten 2021” van de gemeente Maasdriel van 10 december 2020,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2.</text:p>
              </text:list-item>
              <text:list-item text:style-override="id1-3-2-2-8-5">
                <text:number>4.</text:number>
                <text:p text:style-name="al">Deze verordening wordt aangehaald als “Verordening rioolaansluitrechten 2022”.</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9 december 2021.</text:span>
          </text:p>
          </text:section>
          <text:section text:name="ondertekening_id1-3-2-3-2">
            <text:p><text:span text:style-name="deze">De gemeenteraad voornoemd,</text:span></text:p>
            <text:p><text:span text:style-name="functie">de griffier,</text:span></text:p>
            <text:p><text:span text:style-name="ondertekening_naam">
            <text:span text:style-name="voornaam">mw. drs. H.P. van</text:span>
            <text:span text:style-name="achternaam">Ommeren</text:span>
          </text:span></text:p>
          </text:section>
          <text:section text:name="ondertekening_id1-3-2-3-3">
            <text:p><text:span text:style-name="functie">de voorzitter,</text:span></text:p>
            <text:p><text:span text:style-name="ondertekening_naam">
            <text:span text:style-name="voornaam">H. van</text:span>
            <text:span text:style-name="achternaam">Koot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57283</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283</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283</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Maasdriel</meta:user-defined>
    <meta:user-defined meta:name="OVERHEID.Informatietype/DC.type">officiële publicatie</meta:user-defined>
    <meta:user-defined meta:name="OVERHEIDop.Rubriek/DC.type">algemeen verbindend voorschrift (verordening)</meta:user-defined>
    <meta:user-defined meta:name="OVERHEID.Gemeente/OVERHEID.authority">Maasdriel</meta:user-defined>
    <meta:user-defined meta:name="OVERHEID.Gemeente/DCTERMS.publisher">Maasdriel</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rioolaansluitrechten 2022</meta:user-defined>
    <dc:language>nl</dc:language>
    <meta:user-defined meta:name="OVERHEIDop.locatietype/OVERHEIDop.gebiedsmarkering">Gemeente</meta:user-defined>
    <meta:user-defined meta:name="DC.title">Verordening op de heffing en invordering van rioolaansluitrechten 2022</meta:user-defined>
    <meta:user-defined meta:name="DCTERMS.W3CDTF/DCTERMS.available">2021-12-16</meta:user-defined>
    <meta:user-defined meta:name="DCTERMS.W3CDTF/OVERHEIDop.jaargang">2021</meta:user-defined>
    <meta:user-defined meta:name="OVERHEIDop.publicationIssue">457283</meta:user-defined>
    <meta:user-defined meta:name="OVERHEIDop.betreftRegeling">CVDR666897_1</meta:user-defined>
    <meta:user-defined meta:name="xs:date/OVERHEIDop.startdatum">2021-12-17</meta:user-defined>
    <meta:user-defined meta:name="OVERHEIDop.GmbID/DC.identifier">gmb-2021-457283</meta:user-defined>
    <meta:user-defined meta:name="OVERHEIDop.versieInformatie"/>
  </office:meta>
</office:document-meta>
</file>