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31 7676AA Westerhaar-Vriezenveensewijk,  inzetten van een woonhuis voor maatschappelijke doelen, ontvangen op 13-12-2021, zaaknummer 1700ESUITE6026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31 7676AA Westerhaar-Vriezenveensewijk</text:p>
            <text:p text:style-name="common-al">Project: inzetten van een woonhuis voor maatschappelijke doelen</text:p>
            <text:p text:style-name="common-al">Ingekomen: 13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72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602652021</meta:user-defined>
    <meta:user-defined meta:name="DCTERMS.abstract">inzetten van een woonhuis voor maatschappelijke doelen</meta:user-defined>
    <dc:language>nl</dc:language>
    <meta:user-defined meta:name="OVERHEIDop.locatietype/OVERHEIDop.gebiedsmarkering">Punt</meta:user-defined>
    <meta:user-defined meta:name="DC.title">Gemeente Twenterand - aanvraag omgevingsvergunning, Hoofdweg 31 7676AA Westerhaar-Vriezenveensewijk,  inzetten van een woonhuis voor maatschappelijke doelen, ontvangen op 13-12-2021, zaaknummer 1700ESUITE60265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280</meta:user-defined>
    <meta:user-defined meta:name="OVERHEIDop.GmbID/DC.identifier">gmb-2021-457280</meta:user-defined>
    <meta:user-defined meta:name="OVERHEIDop.versieInformatie"/>
  </office:meta>
</office:document-meta>
</file>