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28C 1012RR Amsterdam, Nieuwezijds Voorburgwal 314 101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zijds Voorburgwal 228C 1012RR Amsterdam, Nieuwezijds Voorburgwal 314 1012RV Amsterdam voor het plaatsen en vervangen van gevelankers ten behoeve van openbare verlichting aan de gebouwen, 14-01-2021.</text:p>
            <text:p text:style-name="common-al">Dossiernummer Z2021-C00020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2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en vervangen van van gevelankers ten behoeve van openbare verlichting aan de gebouwen</meta:user-defined>
    <dc:language>nl</dc:language>
    <meta:user-defined meta:name="OVERHEID.EPSG28992/DC.spatial">121164.000090671 487287.000461606</meta:user-defined>
    <meta:user-defined meta:name="DC.title">Aanvraag omgevingsvergunning Nieuwezijds Voorburgwal 228C 1012RR Amsterdam, Nieuwezijds Voorburgwal 314 1012RV Amsterdam</meta:user-defined>
    <meta:user-defined meta:name="OVERHEID.PostcodeHuisnummer/OVERHEIDop.postcodeHuisnummer">1012RR 228</meta:user-defined>
    <meta:user-defined meta:name="OVERHEIDop.straatnaam">Nieuwezijds Voorburgwal</meta:user-defined>
    <meta:user-defined meta:name="OVERHEIDop.woonplaats">Ams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28</meta:user-defined>
    <meta:user-defined meta:name="OVERHEIDop.GmbID/DC.identifier">gmb-2021-45728</meta:user-defined>
    <meta:user-defined meta:name="OVERHEIDop.versieInformatie"/>
  </office:meta>
</office:document-meta>
</file>