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in gebruik nemen van kindercentrum ‘t Nestje, Brinkgreverweg 184 7415CH Deventer, [DVT00B14287] Deventer B 14287, Brinkgreverweg 184, 7415CH Deven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08030</text:p>
            <text:p text:style-name="common-al">Verzenddatum besluit: 10-12-2021</text:p>
            <text:p text:style-name="common-al">Locatie: Brinkgreverweg 184 7415CH Deventer, [DVT00B14287] Deventer B 14287 , Brinkgreverweg 184, 7415CH Deventer</text:p>
            <text:p text:style-name="common-al">Projectomschrijving: het brandveilig in gebruik nemen van kindercentrum ‘t Nestje</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2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008030</meta:user-defined>
    <meta:user-defined meta:name="DCTERMS.abstract">het brandveilig in gebruik nemen van kindercentrum ‘t Nestje</meta:user-defined>
    <dc:language>nl</dc:language>
    <meta:user-defined meta:name="OVERHEIDop.locatietype/OVERHEIDop.gebiedsmarkering">Punt</meta:user-defined>
    <meta:user-defined meta:name="DC.title">Verleende omgevingsvergunning met uitgebreide procedure, het brandveilig in gebruik nemen van kindercentrum ‘t Nestje, Brinkgreverweg 184 7415CH Deventer, [DVT00B14287] Deventer B 14287, Brinkgreverweg 184, 7415CH Deventer</meta:user-defined>
    <meta:user-defined meta:name="DCTERMS.W3CDTF/DCTERMS.available">2021-12-16</meta:user-defined>
    <meta:user-defined meta:name="DCTERMS.W3CDTF/OVERHEIDop.jaargang">2021</meta:user-defined>
    <meta:user-defined meta:name="OVERHEIDop.publicationIssue">457279</meta:user-defined>
    <meta:user-defined meta:name="OVERHEIDop.GmbID/DC.identifier">gmb-2021-457279</meta:user-defined>
    <meta:user-defined meta:name="OVERHEIDop.versieInformatie"/>
  </office:meta>
</office:document-meta>
</file>