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hofsteeg 11 te Tienray, aangevraagde omgevingsvergunning 1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 en uit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72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Donkerhofsteeg 11 te Tienray, aangevraagde omgevingsvergunning 10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73</meta:user-defined>
    <meta:user-defined meta:name="OVERHEIDop.GmbID/DC.identifier">gmb-2021-457273</meta:user-defined>
    <meta:user-defined meta:name="OVERHEIDop.versieInformatie"/>
  </office:meta>
</office:document-meta>
</file>