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smarkelaan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V-2021-7028 voor een instemmingsbesluit kabels en leidingen : het verleggen van een glasvezelkabel, op locatie Esmarkelaan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2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Esmarkelaan, t.h.v. nr. 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272</meta:user-defined>
    <meta:user-defined meta:name="OVERHEIDop.GmbID/DC.identifier">gmb-2021-457272</meta:user-defined>
    <meta:user-defined meta:name="OVERHEIDop.versieInformatie"/>
  </office:meta>
</office:document-meta>
</file>