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lijkbezorgingsrecht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text:p>
                <text:list text:style-name="id1-3-2-2-1-3-4-3">
                  <text:list-item text:style-override="id1-3-2-2-1-3-4-3-1">
                    <text:number>–</text:number>
                    <text:p text:style-name="al">de gemeentelijke begraafplaats aan de Kerkstraat te Hedel;</text:p>
                  </text:list-item>
                  <text:list-item text:style-override="id1-3-2-2-1-3-4-3-2">
                    <text:number>–</text:number>
                    <text:p text:style-name="al">de gemeentelijke begraafplaats aan de Heerewaardensestraat te Heerewaarden;</text:p>
                  </text:list-item>
                  <text:list-item text:style-override="id1-3-2-2-1-3-4-3-3">
                    <text:number>–</text:number>
                    <text:p text:style-name="al">de gemeentelijke begraafplaats aan de Dorpsstraat te Hurwenen;</text:p>
                  </text:list-item>
                  <text:list-item text:style-override="id1-3-2-2-1-3-4-3-4">
                    <text:number>–</text:number>
                    <text:p text:style-name="al">de gemeentelijke begraafplaats aan de Burg. van Randwijckstraat te Rossum;</text:p>
                  </text:list-item>
                  <text:list-item text:style-override="id1-3-2-2-1-3-4-3-5">
                    <text:number>–</text:number>
                    <text:p text:style-name="al">de gemeentelijke begraafplaats aan de H.C. de Jonghweg te Rossum;</text:p>
                  </text:list-item>
                </text:list>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particuliere verstrooiingsplaats: een plaats waarvoor aan een natuurlijk persoon of rechtspersoon het uitsluitend recht is verleend om daarop as te doen verstrooien;</text:p>
              </text:list-item>
              <text:list-item text:style-override="id1-3-2-2-1-3-10">
                <text:number>j.</text:number>
                <text:p text:style-name="al">particulier graf: een graf waarvoor aan een natuurlijk of rechtspersoon het uitsluitend recht is verleend tot:</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text:p>
                  </text:list-item>
                </text:list>
              </text:list-item>
              <text:list-item text:style-override="id1-3-2-2-1-3-11">
                <text:number>k.</text:number>
                <text:p text:style-name="al">particulier urnengraf: een graf waarvoor aan een natuurlijk persoon of rechtspersoon het uitsluitend recht is verleend tot:</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bevel;</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Alle rechten die volgens de tarieventabel, als genoemd in artikel 5, eerste lid,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tijdvak aanvangt zijn de rechten als bedoeld in hoofdstuk 4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Andere rechten dan bedoeld in hoofdstuk 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1" van 10 december 2020 wordt ingetrokken met ingang van de in het vi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de “Verordening lijkbezorgingsrecht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december 2021.</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 Tarieventabel behorende bij de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urnengraf/urnennis wordt geheven voor een periode van <text:span text:style-name="nadrukondlijn">20 jaar</text:span> voor e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igen graf (waarin in 1 laag begraven mag worden) voor een overledene (vanaf 12 jaar)</text:p>
                </table:table-cell>
                <table:table-cell table:style-name="entry" table:number-rows-spanned="1" table:number-columns-spanned="1">
                  <text:p text:style-name="table_al"> € 2.036,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igen graf (waarin in 2 lagen begraven mag worden) voor een overledene (vanaf 12 jaar), of die tegelijk worden aangekocht</text:p>
                </table:table-cell>
                <table:table-cell table:style-name="entry" table:number-rows-spanned="1" table:number-columns-spanned="1">
                  <text:p text:style-name="table_al"> € 3.862,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igen kindergraf voor een overleden kind (jonger dan 12 jaar)</text:p>
                </table:table-cell>
                <table:table-cell table:style-name="entry" table:number-rows-spanned="1" table:number-columns-spanned="1">
                  <text:p text:style-name="table_al"> € 1.018,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igen urnengraf </text:p>
                </table:table-cell>
                <table:table-cell table:style-name="entry" table:number-rows-spanned="1" table:number-columns-spanned="1">
                  <text:p text:style-name="table_al"> € 723,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igen urnennis</text:p>
                </table:table-cell>
                <table:table-cell table:style-name="entry" table:number-rows-spanned="1" table:number-columns-spanned="1">
                  <text:p text:style-name="table_al"> € 723,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igen gedenkplaats</text:p>
                </table:table-cell>
                <table:table-cell table:style-name="entry" table:number-rows-spanned="1" table:number-columns-spanned="1">
                  <text:p text:style-name="table_al"> € 119,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eigen” graf/urnengraf/urnennis wordt geheven voor <text:span text:style-name="nadrukondlijn">10 jaar</text:span> voo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igen graf (waarin in 1 laag begraven mag worden) voor een overledene (vanaf 12 jaar)</text:p>
                </table:table-cell>
                <table:table-cell table:style-name="entry" table:number-rows-spanned="1" table:number-columns-spanned="1">
                  <text:p text:style-name="table_al"> € 447,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igen graf (waarin in 2 lagen begraven mag worden)voor een overledene (vanaf 12 jaar) of die tegelijk worden verlengd</text:p>
                </table:table-cell>
                <table:table-cell table:style-name="entry" table:number-rows-spanned="1" table:number-columns-spanned="1">
                  <text:p text:style-name="table_al"> € 853,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igen kindergraf voor een overleden kind (jonger dan 12 jaar)</text:p>
                </table:table-cell>
                <table:table-cell table:style-name="entry" table:number-rows-spanned="1" table:number-columns-spanned="1">
                  <text:p text:style-name="table_al"> € 447,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igen urnengraf</text:p>
                </table:table-cell>
                <table:table-cell table:style-name="entry" table:number-rows-spanned="1" table:number-columns-spanned="1">
                  <text:p text:style-name="table_al"> € 447,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igen urnennis</text:p>
                </table:table-cell>
                <table:table-cell table:style-name="entry" table:number-rows-spanned="1" table:number-columns-spanned="1">
                  <text:p text:style-name="table_al"> € 447,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igen gedenkplaats</text:p>
                </table:table-cell>
                <table:table-cell table:style-name="entry" table:number-rows-spanned="1" table:number-columns-spanned="1">
                  <text:p text:style-name="table_al"> € 44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2 Begraven of bijz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een lijk van een persoon (ouder dan 12 jaar)</text:p>
                </table:table-cell>
                <table:table-cell table:style-name="entry" table:number-rows-spanned="1" table:number-columns-spanned="1">
                  <text:p text:style-name="table_al"> € 807,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lijk van een kind (jonger dan 12 jaar)</text:p>
                </table:table-cell>
                <table:table-cell table:style-name="entry" table:number-rows-spanned="1" table:number-columns-spanned="1">
                  <text:p text:style-name="table_al"> € 406,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lijk van een kind (jonger dan 1 jaar)</text:p>
                </table:table-cell>
                <table:table-cell table:style-name="entry" table:number-rows-spanned="1" table:number-columns-spanned="1">
                  <text:p text:style-name="table_al"> € 203,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tarief verhoogd met (onder gewone uren wordt verstaan: maandag t/m vrijdag tussen 9.00-17.00 uur en op zaterdag tussen 9.00-14.00 uur, uitgezonderd de algemene erkende feestdagen)</text:p>
                </table:table-cell>
                <table:table-cell table:style-name="entry" table:number-rows-spanned="1" table:number-columns-spanned="1">
                  <text:p text:style-name="table_al"> € 25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sen/urnen en het (doen) verstrooien van as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sbus of urn plaatsen in een eigen urnengraf/nis of een algemeen (urnen)graf</text:p>
                </table:table-cell>
                <table:table-cell table:style-name="entry" table:number-rows-spanned="1" table:number-columns-spanned="1">
                  <text:p text:style-name="table_al"> € 287,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doen) verstrooien van as</text:p>
                </table:table-cell>
                <table:table-cell table:style-name="entry" table:number-rows-spanned="1" table:number-columns-spanned="1">
                  <text:p text:style-name="table_al"> € 144,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of (doen) verstrooien buiten de normale uren wordt het tarief verhoogd met (onder gewone uren wordt verstaan: maandag t/m vrijdag tussen 9.00-17.00 uur en op zaterdag tussen 9.00-14.00 uur, uitgezonderd de algemene erkende feestdagen)</text:p>
                </table:table-cell>
                <table:table-cell table:style-name="entry" table:number-rows-spanned="1" table:number-columns-spanned="1">
                  <text:p text:style-name="table_al"> € 197,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laatsen van een naamplaatje op de herdenkingszuil</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vergunning voor het aanleggen van een grafkelder, het hebben en houden van grafbedekking of het aanleggen van een graftuin, gedurende de grafrechtperiode,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aanleg van een grafkelder</text:p>
                </table:table-cell>
                <table:table-cell table:style-name="entry" table:number-rows-spanned="1" table:number-columns-spanned="1">
                  <text:p text:style-name="table_al"> € 906,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aanleg van een dubbele grafkelder</text:p>
                </table:table-cell>
                <table:table-cell table:style-name="entry" table:number-rows-spanned="1" table:number-columns-spanned="1">
                  <text:p text:style-name="table_al"> € 1.813,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plaatsen van een gedenkteken, kruis, zerk of ornament</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aanleggen van een graftuin</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verwijderen van grafbedekkingen </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5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 8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Hoofdstuk 6 Opgraven van lijken en ruimen va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terugplaatsen of herbegraven van een lijk of de overblijfselen van een lijk of het ruimen van een graf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opgraven of schudden van een lijk wordt geheven</text:p>
                </table:table-cell>
                <table:table-cell table:style-name="entry" table:number-rows-spanned="1" table:number-columns-spanned="1">
                  <text:p text:style-name="table_al"> € 1.922,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na opgraven weer begraven van een lijk in hetzelfde graf wordt geheven</text:p>
                </table:table-cell>
                <table:table-cell table:style-name="entry" table:number-rows-spanned="1" table:number-columns-spanned="1">
                  <text:p text:style-name="table_al"> € 807,0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na het opgraven weer begraven van een lijk in een ander graf wordt geheven</text:p>
                </table:table-cell>
                <table:table-cell table:style-name="entry" table:number-rows-spanned="1" table:number-columns-spanned="1">
                  <text:p text:style-name="table_al"> € 1.150,00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 382,00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 287,00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 807,0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het raadsbesluit van 9 december 2021.</text:span>
            </text:p>
            </text:section>
            <text:section text:name="ondertekening_id1-3-2-4-5-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4-5-3">
              <text:p><text:span text:style-name="functie">de voorzitter,</text:span></text:p>
              <text:p><text:span text:style-name="ondertekening_naam">
              <text:span text:style-name="voornaam">H. van</text:span>
              <text:span text:style-name="achternaam">Koo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726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6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6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16</meta:user-defined>
    <meta:user-defined meta:name="DCTERMS.W3CDTF/OVERHEIDop.jaargang">2021</meta:user-defined>
    <meta:user-defined meta:name="OVERHEIDop.publicationIssue">457266</meta:user-defined>
    <meta:user-defined meta:name="OVERHEIDop.betreftRegeling">CVDR666895_1</meta:user-defined>
    <meta:user-defined meta:name="xs:date/OVERHEIDop.startdatum">2021-12-17</meta:user-defined>
    <meta:user-defined meta:name="OVERHEIDop.GmbID/DC.identifier">gmb-2021-457266</meta:user-defined>
    <meta:user-defined meta:name="OVERHEIDop.versieInformatie"/>
  </office:meta>
</office:document-meta>
</file>