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57 reguliere procedure verleend, Poortugaal Mol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olenweg 2 3171 CN Poortugaal (A210312057), voor het plaatsen van een hoge poort (verz. 09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72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57 </meta:user-defined>
    <meta:user-defined meta:name="DCTERMS.abstract">Poortugaal Molenweg 2, plaatsen poort </meta:user-defined>
    <dc:language>nl</dc:language>
    <meta:user-defined meta:name="OVERHEIDop.locatietype/OVERHEIDop.gebiedsmarkering">Adres</meta:user-defined>
    <meta:user-defined meta:name="DC.title">Omgevingsvergunning A210312057 reguliere procedure verleend, Poortugaal Molenweg 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65</meta:user-defined>
    <meta:user-defined meta:name="OVERHEIDop.GmbID/DC.identifier">gmb-2021-457265</meta:user-defined>
    <meta:user-defined meta:name="OVERHEIDop.versieInformatie"/>
  </office:meta>
</office:document-meta>
</file>