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operstraat 1, 3, 5, 7, 9 en 11, 9743 RW Groningen – verwijderen asbest (ontvangstdatum 10-12-2021, dossiernummer 202178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26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6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6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Koperstraat 1, 3, 5, 7, 9 en 11, 9743 RW Groningen – verwijderen asbest (ontvangstdatum 10-12-2021, dossiernummer 202178324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261</meta:user-defined>
    <meta:user-defined meta:name="OVERHEIDop.GmbID/DC.identifier">gmb-2021-457261</meta:user-defined>
    <meta:user-defined meta:name="OVERHEIDop.versieInformatie"/>
  </office:meta>
</office:document-meta>
</file>