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2060 aangevraagd, Poortugaal Welhoeksedijk 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Welhoeksedijk 22 3171 TB Poortugaal (A210312060), voor het plaatsen van een damwand (06-12-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5725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25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210312060</meta:user-defined>
    <meta:user-defined meta:name="DCTERMS.abstract">Poortugaal Welhoeksedijk 22, plaatsen damwand </meta:user-defined>
    <dc:language>nl</dc:language>
    <meta:user-defined meta:name="OVERHEIDop.locatietype/OVERHEIDop.gebiedsmarkering">Adres</meta:user-defined>
    <meta:user-defined meta:name="DC.title">Omgevingsvergunning A210312060 aangevraagd, Poortugaal Welhoeksedijk 22</meta:user-defined>
    <meta:user-defined meta:name="DCTERMS.W3CDTF/DCTERMS.available">2021-12-16</meta:user-defined>
    <meta:user-defined meta:name="DCTERMS.W3CDTF/OVERHEIDop.jaargang">2021</meta:user-defined>
    <meta:user-defined meta:name="OVERHEIDop.publicationIssue">457257</meta:user-defined>
    <meta:user-defined meta:name="OVERHEIDop.GmbID/DC.identifier">gmb-2021-457257</meta:user-defined>
    <meta:user-defined meta:name="OVERHEIDop.versieInformatie"/>
  </office:meta>
</office:document-meta>
</file>