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stdam 7 in Warmond, Kenmerk Z-21-225420, het bouwen van een kozijn in de zijgevel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ozijn in de zijgevel van de garage</text:p>
            <text:p text:style-name="common-al"/>
            <text:p text:style-name="common-al">
            <text:span text:style-name="nadrukcur">Datum ontvangst </text:span>13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725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ostdam 7 in Warmond, Kenmerk Z-21-225420, het bouwen van een kozijn in de zijgevel van de garag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255</meta:user-defined>
    <meta:user-defined meta:name="OVERHEIDop.GmbID/DC.identifier">gmb-2021-457255</meta:user-defined>
    <meta:user-defined meta:name="OVERHEIDop.versieInformatie"/>
  </office:meta>
</office:document-meta>
</file>