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er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december 2021 heeft de gemeente een aanvraag ontvangen voor het uitbreiden van de woning aan de achter- en zijgevel op locatie Corverlaan 14 te Bussum. De aanvraag is geregistreerd onder zaaknummer HZ_WABO-21-227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725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2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orverlaan 14 te Bussu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251</meta:user-defined>
    <meta:user-defined meta:name="OVERHEIDop.GmbID/DC.identifier">gmb-2021-457251</meta:user-defined>
    <meta:user-defined meta:name="OVERHEIDop.versieInformatie"/>
  </office:meta>
</office:document-meta>
</file>