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kkersveld 126, 7327 GD, Apeldoorn, het plaatsen van een schuur, erfafscheiding e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21 </text:p>
            <text:p text:style-name="common-al">Wabonummer: D21/0276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724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4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4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667</meta:user-defined>
    <dc:language>nl</dc:language>
    <meta:user-defined meta:name="OVERHEIDop.locatietype/OVERHEIDop.gebiedsmarkering">Adres</meta:user-defined>
    <meta:user-defined meta:name="DC.title">Aanvraag omgevingsvergunning Rakkersveld 126, 7327 GD, Apeldoorn, het plaatsen van een schuur, erfafscheiding en een overkapp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48</meta:user-defined>
    <meta:user-defined meta:name="OVERHEIDop.GmbID/DC.identifier">gmb-2021-457248</meta:user-defined>
    <meta:user-defined meta:name="OVERHEIDop.versieInformatie"/>
  </office:meta>
</office:document-meta>
</file>