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Tjalk 49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5 november 2021 heeft de Omgevingsdienst Midden-Holland (ODMH) namens de gemeente Bodegraven-Reeuwijk een melding ontvangen van een bedrijf aan de Tjalk 49 in Bodegraven.</text:p>
            <text:p text:style-name="common-al">Dit betreft: Het installeren van een dieselolietank.</text:p>
            <text:p text:style-name="common-al"/>
            <text:p text:style-name="common-al">De melding is geregistreerd onder kenmerk 202133134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5724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4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4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Tjalk 49 in Bodegrav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246</meta:user-defined>
    <meta:user-defined meta:name="OVERHEIDop.GmbID/DC.identifier">gmb-2021-457246</meta:user-defined>
    <meta:user-defined meta:name="OVERHEIDop.versieInformatie"/>
  </office:meta>
</office:document-meta>
</file>