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ge 5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1 een aanvraag ontvangen voor het kappen van een wilg op de locatie Valge 5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24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lge 55 in Leen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45</meta:user-defined>
    <meta:user-defined meta:name="OVERHEIDop.GmbID/DC.identifier">gmb-2021-457245</meta:user-defined>
    <meta:user-defined meta:name="OVERHEIDop.versieInformatie"/>
  </office:meta>
</office:document-meta>
</file>