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Johan Rengersstraat 8, Oldenhuisstraat 8 t/m 18 even nummers m.u.v. nr. 12 en Johan Rengersstraat 11, 11a t/m nr 39 oneven nummers Ten Post, 9792 PX Groningen – slopen panden en verwijderen asbest (ontvangstdatum 08-12-2021, dossiernummer 20217824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e informatie kunt u contact opnemen met de afdeling VTH, Loket Bouwen en Wonen. Harm Buiterplein 1, geopend op werkdagen van 09.00 tot 13.00 uur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 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6 december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57244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244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244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Sloopmelding: Johan Rengersstraat 8, Oldenhuisstraat 8 t/m 18 even nummers m.u.v. nr. 12 en Johan Rengersstraat 11, 11a t/m nr 39 oneven nummers Ten Post, 9792 PX Groningen – slopen panden en verwijderen asbest (ontvangstdatum 08-12-2021, dossiernummer 202178242)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7244</meta:user-defined>
    <meta:user-defined meta:name="OVERHEIDop.GmbID/DC.identifier">gmb-2021-457244</meta:user-defined>
    <meta:user-defined meta:name="OVERHEIDop.versieInformatie"/>
  </office:meta>
</office:document-meta>
</file>