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22A Siddeburen, Verlenging beslistermijn omgevingsvergunning (reguliere procedure) Z2021-010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Damsterweg 22A, 9628 BT Siddeburen, voor het realiseren van parkeervakken, ingediend op 2 novem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723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3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3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22A Siddeburen, Verlenging beslistermijn omgevingsvergunning (reguliere procedure) Z2021-010791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235</meta:user-defined>
    <meta:user-defined meta:name="OVERHEIDop.GmbID/DC.identifier">gmb-2021-457235</meta:user-defined>
    <meta:user-defined meta:name="OVERHEIDop.versieInformatie"/>
  </office:meta>
</office:document-meta>
</file>