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72953 - Pompweg 7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ompweg 7 te Ubbergen</text:p>
            <text:p text:style-name="common-al">Omschrijving : verplaatsen van de uitrit trappartij naar entree en verlengen van de keermuur</text:p>
            <text:p text:style-name="common-al">Datum ontvangst : 13-12-2021</text:p>
            <text:p text:style-name="common-al">Zaaknummer ODRN : W.Z21.109427.01</text:p>
            <text:p text:style-name="common-al">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723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3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3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72953 - Pompweg 7 te Ubbergen</meta:user-defined>
    <meta:user-defined meta:name="DCTERMS.W3CDTF/DCTERMS.available">2021-12-16</meta:user-defined>
    <meta:user-defined meta:name="DCTERMS.W3CDTF/OVERHEIDop.jaargang">2021</meta:user-defined>
    <meta:user-defined meta:name="OVERHEIDop.publicationIssue">457231</meta:user-defined>
    <meta:user-defined meta:name="OVERHEIDop.GmbID/DC.identifier">gmb-2021-457231</meta:user-defined>
    <meta:user-defined meta:name="OVERHEIDop.versieInformatie"/>
  </office:meta>
</office:document-meta>
</file>