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echavenue 2, 1119 PT Schiphol-Rijk, Coöperatie Airport Business Center Amsterdam U.A., het vervangen van de signing met nieuwe logo op de locatie AK 2812 te Haarlemmermeer, datum verlengingsbesluit: 11-02-2021, zaaknummer 9976482, OLO-nummer 5624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24.551 476936.557</meta:user-defined>
    <meta:user-defined meta:name="DC.title">Verlengde beslistermijn aanvraag omgevingsvergunning, Beechavenue 2, 1119 PT Schiphol-Rijk, Coöperatie Airport Business Center Amsterdam U.A., het vervangen van de signing met nieuwe logo op de locatie AK 2812 te Haarlemmermeer, datum verlengingsbesluit: 11-02-2021, zaaknummer 9976482, OLO-nummer 5624367.</meta:user-defined>
    <meta:user-defined meta:name="OVERHEID.PostcodeHuisnummer/OVERHEIDop.postcodeHuisnummer">1119PT 2</meta:user-defined>
    <meta:user-defined meta:name="OVERHEIDop.straatnaam">Beechavenue</meta:user-defined>
    <meta:user-defined meta:name="OVERHEIDop.woonplaats">Schiphol-R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23</meta:user-defined>
    <meta:user-defined meta:name="OVERHEIDop.GmbID/DC.identifier">gmb-2021-45723</meta:user-defined>
    <meta:user-defined meta:name="OVERHEIDop.versieInformatie"/>
  </office:meta>
</office:document-meta>
</file>