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sselbanken (A-106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december 2021 een aanvraag omgevingsvergunning met zaaknummer <text:span text:style-name="nadrukvet">W-AOV210630</text:span> hebben ontvangen voor het plaatsen van een zwaluwnestwand op de locatie <text:span text:style-name="nadrukvet">Mosselbanken (A-1061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2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Mosselbanken (A-1061) in 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29</meta:user-defined>
    <meta:user-defined meta:name="OVERHEIDop.GmbID/DC.identifier">gmb-2021-457229</meta:user-defined>
    <meta:user-defined meta:name="OVERHEIDop.versieInformatie"/>
  </office:meta>
</office:document-meta>
</file>