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 287, 9713 EG Groningen – slopen gebouw (ontvangstdatum 09-12-2021, dossiernummer 202178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2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2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2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Damsterdiep 287, 9713 EG Groningen – slopen gebouw (ontvangstdatum 09-12-2021, dossiernummer 202178316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26</meta:user-defined>
    <meta:user-defined meta:name="OVERHEIDop.GmbID/DC.identifier">gmb-2021-457226</meta:user-defined>
    <meta:user-defined meta:name="OVERHEIDop.versieInformatie"/>
  </office:meta>
</office:document-meta>
</file>