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 te Oostrum</text:span> - het plaatsen van stellingen (HZ-OMV-2021-0406, ontvangstdatum 13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22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ellstraat 20 te Oostrum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22</meta:user-defined>
    <meta:user-defined meta:name="OVERHEIDop.GmbID/DC.identifier">gmb-2021-457222</meta:user-defined>
    <meta:user-defined meta:name="OVERHEIDop.versieInformatie"/>
  </office:meta>
</office:document-meta>
</file>