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weg 40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aanvraag met zaaknummer Z/21/188994 / W2021-0907 voor een omgevingsvergunning betreffende het realiseren van een kelder onder de recreatiewoning en het vergroten van de berging op locatie Prins Hendrikweg 40 te Ouddorp.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5 december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721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1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1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Prins Hendrikweg 40 te Ouddorp</meta:user-defined>
    <meta:user-defined meta:name="DCTERMS.W3CDTF/DCTERMS.available">2021-12-16</meta:user-defined>
    <meta:user-defined meta:name="DCTERMS.W3CDTF/OVERHEIDop.jaargang">2021</meta:user-defined>
    <meta:user-defined meta:name="OVERHEIDop.publicationIssue">457218</meta:user-defined>
    <meta:user-defined meta:name="OVERHEIDop.GmbID/DC.identifier">gmb-2021-457218</meta:user-defined>
    <meta:user-defined meta:name="OVERHEIDop.versieInformatie"/>
  </office:meta>
</office:document-meta>
</file>