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manw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V-2021-7093 voor een omgevingsvergunning : het vellen van 1 esdoorn (noodkap), op locatie Strootmanweg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2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ootmanweg, t.h.v. nr. 5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17</meta:user-defined>
    <meta:user-defined meta:name="OVERHEIDop.GmbID/DC.identifier">gmb-2021-457217</meta:user-defined>
    <meta:user-defined meta:name="OVERHEIDop.versieInformatie"/>
  </office:meta>
</office:document-meta>
</file>