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Dr. A.D. Sacharov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0 december 2021 heeft de Omgevingsdienst Midden-Holland (ODMH) namens degemeente Alphen aan den Rijn een melding ontvangen ter plaatse van de Dr. A.D. Sacharovlaan 2 in Alphen aan den Rijn.</text:p>
            <text:p text:style-name="common-al">Dit betreft: Mobiel breken 24-01-2022 - 11-03-2022 Dr. A.D. Sacharovlaan 2 in Alphen aan den Rijn.</text:p>
            <text:p text:style-name="common-al">De werkzaamheden zullen plaatvinden in de periode van 24-01-2022 tot en met 11-03-2022, van 07.00 uur tot 19.00 uur gedurende vijf werkdagen. De melding is geregistreerd onder kenmerk 2021345340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72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Dr. A.D. Sacharovlaan 2 in Alphen aan den Rij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15</meta:user-defined>
    <meta:user-defined meta:name="OVERHEIDop.GmbID/DC.identifier">gmb-2021-457215</meta:user-defined>
    <meta:user-defined meta:name="OVERHEIDop.versieInformatie"/>
  </office:meta>
</office:document-meta>
</file>